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1" svg:font-family="Calibri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etter-spacing="0.004cm" style:font-name-complex="Times New Roman1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text-properties fo:color="#000000" style:font-name="Times New Roman" fo:font-size="12pt" fo:letter-spacing="0.004cm" style:font-name-asian="Times New Roman1" style:font-size-asian="12pt" style:language-asian="et" style:country-asian="EE" style:font-name-complex="Times New Roman1" style:font-size-complex="12pt"/>
    </style:style>
    <style:style style:name="P4" style:family="paragraph" style:parent-style-name="Body_20_Text_20_2">
      <style:paragraph-properties fo:line-height="115%"/>
    </style:style>
    <style:style style:name="P5" style:family="paragraph" style:parent-style-name="Standard" style:list-style-name="" style:master-page-name="Standard">
      <style:paragraph-properties fo:margin-top="0.049cm" fo:margin-bottom="0.176cm" fo:line-height="100%" style:page-number="auto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et" style:country-asian="EE" style:font-weight-asian="bold" style:font-name-complex="Times New Roman1" style:font-size-complex="12pt" style:font-weight-complex="bold"/>
    </style:style>
    <style:style style:name="P6" style:family="paragraph" style:parent-style-name="Standard">
      <style:text-properties fo:color="#000000" style:font-name="Times New Roman" fo:font-size="12pt" fo:letter-spacing="0.004cm" style:font-name-asian="Times New Roman1" style:font-size-asian="12pt" style:language-asian="et" style:country-asian="EE" style:font-name-complex="Times New Roman1" style:font-size-complex="12pt"/>
    </style:style>
    <style:style style:name="P7" style:family="paragraph" style:parent-style-name="Standard" style:list-style-name="L1">
      <style:text-properties fo:color="#000000" style:font-name="Times New Roman" fo:font-size="12pt" fo:letter-spacing="0.004cm" fo:font-weight="bold" style:font-name-asian="Times New Roman1" style:font-size-asian="12pt" style:language-asian="et" style:country-asian="EE" style:font-weight-asian="bold" style:font-name-complex="Times New Roman1" style:font-size-complex="12pt"/>
    </style:style>
    <style:style style:name="P8" style:family="paragraph" style:parent-style-name="Standard" style:list-style-name="L1"/>
    <style:style style:name="P9" style:family="paragraph" style:parent-style-name="Standard">
      <style:text-properties style:font-name="Times New Roman" fo:letter-spacing="0.004cm" style:font-name-complex="Times New Roman1"/>
    </style:style>
    <style:style style:name="P10" style:family="paragraph" style:parent-style-name="Standard">
      <style:text-properties style:font-name="Times New Roman" style:font-name-complex="Times New Roman1"/>
    </style:style>
    <style:style style:name="P1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color="#000000" style:font-name="Times New Roman" fo:font-size="12pt" fo:letter-spacing="0.004cm" style:font-name-asian="Times New Roman1" style:font-size-asian="12pt" style:language-asian="et" style:country-asian="EE" style:font-name-complex="Times New Roman1" style:font-size-complex="12pt"/>
    </style:style>
    <style:style style:name="T2" style:family="text">
      <style:text-properties fo:color="#000000" style:font-name="Times New Roman" fo:font-size="12pt" fo:letter-spacing="0.004cm" fo:font-weight="bold" style:font-name-asian="Times New Roman1" style:font-size-asian="12pt" style:language-asian="et" style:country-asian="EE" style:font-weight-asian="bold" style:font-name-complex="Times New Roman1" style:font-size-complex="12pt"/>
    </style:style>
    <style:style style:name="T3" style:family="text">
      <style:text-properties fo:color="#000000" style:font-name="Times New Roman" fo:font-size="12pt" fo:letter-spacing="0.004cm" fo:font-weight="bold" style:font-name-asian="Times New Roman1" style:font-size-asian="12pt" style:language-asian="et" style:country-asian="EE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Calibri1" fo:font-size="12pt" fo:letter-spacing="0.004cm" fo:font-weight="bold" style:font-name-asian="Times New Roman1" style:font-size-asian="12pt" style:language-asian="et" style:country-asian="EE" style:font-weight-asian="bold" style:font-name-complex="Calibri1" style:font-size-complex="12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8" style:family="text">
      <style:text-properties style:font-name="Times New Roman" fo:letter-spacing="0.004cm" style:font-name-complex="Times New Roman1"/>
    </style:style>
    <style:style style:name="T9" style:family="text">
      <style:text-properties style:font-name="Times New Roman" fo:letter-spacing="0.004cm" fo:font-weight="bold" style:font-weight-asian="bold" style:font-name-complex="Times New Roman1" style:font-weight-complex="bold"/>
    </style:style>
    <style:style style:name="T10" style:family="text">
      <style:text-properties style:font-name="Times New Roman" fo:font-weight="bold" style:font-weight-asian="bold" style:font-name-complex="Times New Roman1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2" style:family="text">
      <style:text-properties fo:font-size="12pt" style:font-size-asian="12pt" style:font-name-complex="Times New Roman1" style:font-size-complex="12pt"/>
    </style:style>
    <style:style style:name="T13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Võistlusjuhend</text:h>
      <text:p text:style-name="Standard"><text:span text:style-name="T3">Tsooru jäärada 2016</text:span><text:span text:style-name="T1"><text:line-break/><text:line-break/>24.01.2016<text:line-break/><text:line-break/><text:line-break/></text:span><text:span text:style-name="T3">1. PROGRAMM</text:span><text:span text:style-name="T1"><text:line-break/><text:line-break/>1.1 Võistluste ajakava:<text:line-break/>8.00–9.30 võistlejate mandaat ja autode tehniline kontroll<text:line-break/>9.00–9.45 tutvumisring (1 ring)<text:line-break/>9.45–9.55 võistlejate koosolek<text:line-break/>10.00 – võistlussõitude algus<text:line-break/>15.00 – orienteeruvalt piigiklasside start<text:line-break/>16.00 – autasustamine (orienteeruvalt) <text:line-break/>Võistluse täpne ajakava, stardijärjekord avaldatakse võistluse ametlikul teadetetahvlil.<text:line-break/><text:line-break/></text:span><text:span text:style-name="T3">2. KORRALDAJA, RADA</text:span><text:span text:style-name="T1"><text:line-break/><text:line-break/>2.1 Võistlused korraldab MTÜ V-klubi</text:span></text:p>
      <text:p text:style-name="Standard"><text:span text:style-name="T2">Võistlus toimub Võrumaal ,Antsla vallas, Tsooru külas, Tsooru järvel 24.01.2016</text:span><text:span text:style-name="T1"><text:line-break/><text:line-break/>Tehniline kontroll: Erko Sibul<text:line-break/>Rajameister/turvalisus: Lauri Keerov<text:line-break/>Peaajamõõtja/dokumendid: Tair Vaher<text:line-break/>Võistluse sekretär/tulemused: Helen Laidma<text:line-break/><text:line-break/>2.2 Täiendav Info<text:line-break/>Erko Sibul<text:line-break/>Tel:  53476515<text:line-break/><text:line-break/>2.3 Võistlusrada<text:line-break/>Tsooru jäärada<text:line-break/><text:line-break/>2.4 Võistlustrassi iseloomustus:<text:line-break/>Raja kate: jää<text:line-break/>Võistlusraja pikkus: 1400 m<text:line-break/>Raja laius: 5-7 m<text:line-break/>Rajaskeem ning finišist starti sõiduskeem avaldatakse ametlikul teadetetahvlil võistluspäeva hommikul kell 9.00.</text:span></text:p>
      <text:p text:style-name="P3">Sõidetakse vastupäeva<text:line-break/><text:line-break/></text:p>
      <text:p text:style-name="Standard"><text:span text:style-name="T3">3. ARVESTUSKLASSID, VÕISTLUSAUTOD, KOHUSTUSED</text:span><text:span text:style-name="T1"><text:line-break/><text:line-break/>3.1 Arvestusklassid:<text:line-break/>1. Noored – alla 18-aastased noored kaherattaveolistel sõiduautodel<text:line-break/>2. Naised – kaherattaveolised sõiduautod<text:line-break/>3. 2WD-E – esirattaveolised sõiduautod<text:line-break/>4. 2WD-T – tagarattaveolised sõiduautod<text:line-break/></text:span><text:soft-page-break/><text:span text:style-name="T1">5. 4WD – neljarattaveolised sõiduautod<text:line-break/>6. 2WD SPORT PIIK- kaherattaveolised sõidukid piik rehvidega<text:line-break/>7. 4WD SPORT PIIK- neljarattaveolised sõidukid piik rehvidega<text:line-break/><text:line-break/>3.2 Võistlusautod<text:line-break/>Võistlusauto peab olema tehniliselt korras<text:line-break/>Pukseerimissilmus auto ees või taga on kohustuslik.<text:line-break/><text:line-break/>3.3 Kõikides tänavasõiduautode klassides (3.1.1 – 3.1.5) lubatakse kasutada ainult LE ja </text:span><text:span text:style-name="text"><text:span text:style-name="T6">MKM määrus 42 kood 509 nõuetele</text:span></text:span><text:span text:style-name="T1"> vastavaid naastrehve.<text:line-break/>Nõuded LE rehvidele: naastude arv rehvis ei tohi olla suurem kui:</text:span><text:span text:style-name="T6"> Naastude suurim lubatud arv rehvis:   • kuni <text:s text:c="2"/>13" </text:span><text:span text:style-name="T12">‐</text:span><text:span text:style-name="T6">  90 tk;   • 14" ja 15" </text:span><text:span text:style-name="T12">‐</text:span><text:span text:style-name="T6">  110 tk;   • 16" ja  17” – 130 tk;    •  ülejäänud rehvidel kuni 150 tk.  </text:span><text:span text:style-name="T1"><text:line-break/><text:line-break/>3.4 Tehnilist kontrolli mitteläbinud võistlusautot starti ei lubata. Võistlusauto tehnoseisundit ja rehve võib kontrollida kogu võistluse vältel.<text:line-break/><text:line-break/>3.5 Võistlusautodel ei pea olema registreerimisnumbrit, kehtivat ülevaatust ega kindlustust.<text:line-break/></text:span><text:span text:style-name="text"><text:span text:style-name="T7">3.6 <text:s/>Võistlusautodes ei tohi olla kinnitamata esemeid. Võistlussõidu käigus peavad olema suletud kõik sõiduki aknad ja katuseluuk. </text:span></text:span><text:span text:style-name="T7"><text:line-break/></text:span><text:span text:style-name="text"><text:span text:style-name="T7">3.7 <text:s/>Diferentsiaali blokeering vaba.</text:span></text:span></text:p>
      <text:p text:style-name="Standard"><text:span text:style-name="T5">3.8 <text:s/>2WD Sport ja 4WD Sport klassi autodel on nõutud turvapuur ning turvapuur peab vastama vähemalt FIA lisa J ptk 253 p8 nõuetele. Autod ei pea omama tehnilist kaarti.</text:span><text:span text:style-name="T1"><text:line-break/></text:span></text:p>
      <text:list xml:id="list301588390587288511" text:style-name="L1">
        <text:list-item>
          <text:p text:style-name="P8"><text:span text:style-name="T3">OSAVÕTJAD</text:span><text:span text:style-name="T1"><text:line-break/><text:line-break/>4.1 Noorte klassis osavõtt ainult lapsevanema kirjalikul loal. Ankeet saadaval: http://autosport.ee/rallyreg/public/series_file/Vanema_luba.doc<text:line-break/><text:line-break/>4.2 Ühe võistlusautoga võib ühes võistlusklassis võistelda mitu võistlejat, kes kõik tasuvad osavõtumaksu. Võistlussõidu ajal võib nähtaval olla vaid õige võistlusnumber, teised numbrid peavad olema sõidu ajal kinni kaetud.<text:line-break/><text:line-break/>4.3 Võistlejal on lubatud osaleda mitmes võistlusklassis, tasudes osavõtumaksu täiendavalt igas klassis võistlemise eest.<text:line-break/><text:line-break/>4.4 Treening- ja võistlussõitudes on kiivri kasutamine kohustuslik.<text:line-break/>Kõik sõitjad tasuvad osavõtumaksu, teadustada mandaadis. Võistleja peab esitama mandaadis täidetud ja allkirjastatud osavõtuavalduse.<text:line-break/><text:line-break/>4.6 </text:span><text:span text:style-name="T2">Eelregistreerimine </text:span><text:a xlink:type="simple" xlink:href="http://www.autosport.ee/rk">www.autosport.ee/rk</text:a></text:p>
          <text:p text:style-name="P7"/>
          <text:p text:style-name="P8"><text:span text:style-name="T4">Võistlusele registreeritakse maksimaalselt 60 võistlejat </text:span><text:span text:style-name="T1"><text:line-break/><text:line-break/></text:span><text:span text:style-name="T3">5. OSAVÕTUMAKS</text:span><text:span text:style-name="T1"><text:line-break/><text:line-break/>Osavõtumaksud võistlejatele on järgmised:<text:line-break/><text:line-break/>5.1.1 Klassis: </text:span></text:p>
        </text:list-item>
      </text:list>
      <text:p text:style-name="P3"><text:soft-page-break/><text:s/>NOORED – alla 18-aastased- 20 EUR<text:line-break/><text:line-break/> NAISED- 20 EUR<text:line-break/><text:line-break/>2WD-E, 2WD-T, 4WD -25 EUR<text:line-break/><text:line-break/>2WD PIIK -30 EUR </text:p>
      <text:p text:style-name="P1"><text:s/>4WD PIIK -30 EUR</text:p>
      <text:p text:style-name="P1"/>
      <text:p text:style-name="P4">Kohapeal registreerimisel vabade kohtade olemasolul lisandub –<text:span text:style-name="T13"> 10</text:span> €</text:p>
      <text:p text:style-name="P1"><text:line-break/><text:line-break/>Osavõtumaksu saab tasuda kohapeal sularahas.</text:p>
      <text:p text:style-name="P1"/>
      <text:p text:style-name="Standard"><text:span text:style-name="T10">Eelregistreerimine algab: 15.01.2016 ja lõppeb 22.01.2016</text:span><text:span text:style-name="T5"> (</text:span><text:span text:style-name="T10">kell 00.00</text:span><text:span text:style-name="T5">)</text:span></text:p>
      <text:p text:style-name="Standard"><text:span text:style-name="T8"><text:line-break/><text:line-break/><text:line-break/></text:span><text:span text:style-name="T9">6. TULEMUSED JA VÕISTLUSE KÄIK</text:span><text:span text:style-name="T8"><text:line-break/><text:line-break/>6.1 Stardijärjekord arvestusklasside kaupa vastavalt osavõtjate nimekirjale.<text:line-break/>Stardijärjekorra määrab korraldaja, see avaldatakse võistluspäeval ametlikul teadetetahvlil. Stardiintervall on 15 sekundit. Kõik võistlejad peavad reastuma eelstardi tsoonis vastavalt stardijärjekorrale.</text:span><text:span text:style-name="T5">Start antakse lipuga ja finiš lipuga. Start paigalt, töötava mootoriga. Finiš lendav.</text:span><text:span text:style-name="T8"><text:line-break/><text:line-break/>6.2 Rajamärgistuse eiramine annulleerib tulemuse antud voorus.<text:line-break/><text:line-break/>6.3 Valestardi eest on karistus 10 sekundit.<text:line-break/><text:line-break/>6.4 Kui võistleja ei stardi 20 sekundi jooksul, loetakse võistleja katkestanuks antud võistlussõidus.<text:line-break/><text:line-break/>6.5 Sõidetakse 3 vooru. Igas voorus fikseeritakse raja läbimise aeg. </text:span><text:span text:style-name="T5">Ühes voorus sõidetakse kuni 3 ringi. (</text:span><text:span text:style-name="T10">võistluste juht võib enne võistlejate koosolekut</text:span><text:span text:style-name="T5"> </text:span><text:span text:style-name="T10">muuta ringide arvu , tulenevalt ilma ja raja olukorrast ning võistlejate arvust</text:span><text:span text:style-name="T5">.)<text:line-break/></text:span><text:span text:style-name="T8"><text:line-break/><text:line-break/></text:span><text:span text:style-name="T5">Igas voorus fikseeritakse raja läbimise aeg 0,1 sekundilise täpsusega </text:span></text:p>
      <text:p text:style-name="P2">ning kiireim omas arvestusklassis saab ühe punkti, teise aja saanud saab 2 punkti jne. </text:p>
      <text:p text:style-name="P2">Tulemuse saamiseks peab võistleja läbima vähemalt kaks sõiduvooru. </text:p>
      <text:p text:style-name="P2"/>
      <text:p text:style-name="P2">6.6 Lõplik paremusjärjestus saadakse võistleja kahe parema vooru tulemuspunktide </text:p>
      <text:p text:style-name="P2">summeerimisel. Võrdsete punktide korral saab määravaks parem tulemus kolmandas, siis </text:p>
      <text:p text:style-name="P11">teises ja siis esimeses voorus.</text:p>
      <text:p text:style-name="P3"><text:line-break/><text:line-break/><text:line-break/>6.6 Kõik tulemused vastavalt finišiprotokollile.</text:p>
      <text:p text:style-name="P3"/>
      <text:p text:style-name="Text_20_body"><text:soft-page-break/><text:span text:style-name="T1">6.7 </text:span><text:span text:style-name="T5">Võistluste Juhil on õigus teha võistlusjuhendis kohapeal muudatusi lähtuvalt võistlejate arvust, ilmastikutingimustest ja raja seisukorrast</text:span></text:p>
      <text:p text:style-name="Standard"><text:span text:style-name="T1"><text:line-break/><text:line-break/></text:span><text:span text:style-name="T3">7. VASTULAUSED</text:span><text:span text:style-name="T1"><text:line-break/><text:line-break/>7.1 Vastulause esitamise aeg on kuni 15 min pärast esialgsete tulemuste avaldamist. Vastulause kautsjon 50 EUR.<text:line-break/><text:line-break/></text:span><text:span text:style-name="T3">8. AUTASUSTAMINE</text:span><text:span text:style-name="T1"><text:line-break/><text:line-break/>8.1 Autasustatakse iga arvestusklassi kolme paremat (v.a. kui ühes masinaklassis on alla kolme osavõtja).<text:line-break/><text:line-break/></text:span><text:span text:style-name="T3">9. VASTUTUS</text:span><text:span text:style-name="T1"><text:line-break/><text:line-break/></text:span><text:span text:style-name="T2">9.1</text:span><text:span text:style-name="T1"> </text:span><text:span text:style-name="T11">Võistlustest osavõtt omal vastutusel. Võimalike õnnetusjuhtumite (avariide) ja nende tagajärgede eest EAL ega korraldaja vastutust ei kann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1" svg:font-family="Calibri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t" fo:country="E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t" fo:country="EE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fo:color="#000000" style:font-name="Arial1" fo:font-size="12pt" style:font-name-asian="Times New Roman1" style:font-size-asian="12pt" style:language-asian="et" style:country-asian="EE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176cm" fo:line-height="100%"/>
      <style:text-properties style:font-name="Times New Roman" fo:font-size="18pt" fo:font-weight="bold" style:font-name-asian="Times New Roman1" style:font-size-asian="18pt" style:language-asian="et" style:country-asian="EE" style:font-weight-asian="bold" style:font-name-complex="Times New Roman1" style:font-size-complex="18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et" style:country-asian="EE" style:font-weight-asian="bold" style:font-name-complex="Times New Roman1" style:font-size-complex="18pt" style:font-weight-complex="bold"/>
    </style:style>
    <style:style style:name="title" style:family="text" style:parent-style-name="Default_20_Paragraph_20_Font"/>
    <style:style style:name="story" style:family="text" style:parent-style-name="Default_20_Paragraph_20_Font"/>
    <style:style style:name="apple-converted-space" style:family="text" style:parent-style-name="Default_20_Paragraph_20_Font"/>
    <style:style style:name="skype_5f_c2c_5f_text_5f_span" style:display-name="skype_c2c_text_span" style:family="text" style:parent-style-name="Default_20_Paragraph_20_Font"/>
    <style:style style:name="text" style:family="text" style:parent-style-name="Default_20_Paragraph_20_Font"/>
    <style:style style:name="Body_20_Text_20_2_20_Char" style:display-name="Body Text 2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ody_20_Text_20_Char" style:display-name="Body Text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en Laidma</meta:initial-creator>
    <dc:creator>Erko Sibul</dc:creator>
    <meta:editing-cycles>10</meta:editing-cycles>
    <meta:creation-date>2016-01-11T10:43:00</meta:creation-date>
    <dc:date>2016-01-15T17:27:09.77</dc:date>
    <meta:editing-duration>PT1M13S</meta:editing-duration>
    <meta:generator>OpenOffice/4.0.1$Win32 OpenOffice.org_project/401m5$Build-9714</meta:generator>
    <meta:document-statistic meta:table-count="0" meta:image-count="0" meta:object-count="0" meta:page-count="4" meta:paragraph-count="22" meta:word-count="691" meta:character-count="5541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