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2.835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1.515cm"/>
    </style:style>
    <style:style style:name="co22" style:family="table-column">
      <style:table-column-properties fo:break-before="auto" style:column-width="1.011cm"/>
    </style:style>
    <style:style style:name="co23" style:family="table-column">
      <style:table-column-properties fo:break-before="auto" style:column-width="2.944cm"/>
    </style:style>
    <style:style style:name="co24" style:family="table-column">
      <style:table-column-properties fo:break-before="auto" style:column-width="3.318cm"/>
    </style:style>
    <style:style style:name="co25" style:family="table-column">
      <style:table-column-properties fo:break-before="auto" style:column-width="1.362cm"/>
    </style:style>
    <style:style style:name="co26" style:family="table-column">
      <style:table-column-properties fo:break-before="auto" style:column-width="0.944cm"/>
    </style:style>
    <style:style style:name="co27" style:family="table-column">
      <style:table-column-properties fo:break-before="auto" style:column-width="3.734cm"/>
    </style:style>
    <style:style style:name="co28" style:family="table-column">
      <style:table-column-properties fo:break-before="auto" style:column-width="0.988cm"/>
    </style:style>
    <style:style style:name="co29" style:family="table-column">
      <style:table-column-properties fo:break-before="auto" style:column-width="0.967cm"/>
    </style:style>
    <style:style style:name="co30" style:family="table-column">
      <style:table-column-properties fo:break-before="auto" style:column-width="2.921cm"/>
    </style:style>
    <style:style style:name="co31" style:family="table-column">
      <style:table-column-properties fo:break-before="auto" style:column-width="1.625cm"/>
    </style:style>
    <style:style style:name="co32" style:family="table-column">
      <style:table-column-properties fo:break-before="auto" style:column-width="1.4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637cm" fo:break-before="auto" style:use-optimal-row-height="false"/>
    </style:style>
    <style:style style:name="ro9" style:family="table-row">
      <style:table-row-properties style:row-height="1.062cm" fo:break-before="auto" style:use-optimal-row-height="false"/>
    </style:style>
    <style:style style:name="ro10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table table:name="4WD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Default"/>
        <table:table-row table:style-name="ro1">
          <table:table-cell table:style-name="Default" table:number-columns-repeated="3"/>
          <table:table-cell table:style-name="ce5" office:value-type="string">
            <text:p>4WD</text:p>
          </table:table-cell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1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 </text:p>
          </table:table-cell>
          <table:table-cell table:style-name="ce2" office:value-type="string">
            <text:p>II </text:p>
          </table:table-cell>
          <table:table-cell table:style-name="ce2" office:value-type="string">
            <text:p>III </text:p>
          </table:table-cell>
          <table:table-cell table:style-name="ce2" office:value-type="string">
            <text:p>IV </text:p>
          </table:table-cell>
          <table:table-cell table:style-name="ce2" office:value-type="string">
            <text:p>V 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  <table:table-cell table:number-columns-repeated="3"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string">
            <text:p>Silver Sõmer</text:p>
          </table:table-cell>
          <table:table-cell office:value-type="string">
            <text:p>Daihatsu Gharade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" office:value-type="string">
            <text:p>Edgar Jõgi</text:p>
          </table:table-cell>
          <table:table-cell office:value-type="string">
            <text:p>Daihatsu Gharade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Rainar Leibak</text:p>
          </table:table-cell>
          <table:table-cell office:value-type="string">
            <text:p>Mazda 323 GTX</text:p>
          </table:table-cell>
          <table:table-cell office:value-type="float" office:value="23">
            <text:p>23</text:p>
          </table:table-cell>
          <table:table-cell table:number-columns-repeated="3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" office:value-type="string">
            <text:p>Raul Põdersalu</text:p>
          </table:table-cell>
          <table:table-cell office:value-type="string">
            <text:p>Daihatsu Gharade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" office:value-type="string">
            <text:p>Raido Pärn</text:p>
          </table:table-cell>
          <table:table-cell office:value-type="string">
            <text:p>Mazda 323 GTX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3"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Ruslan Pleshanov</text:p>
          </table:table-cell>
          <table:table-cell office:value-type="string">
            <text:p>Suzuki Liana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" office:value-type="string">
            <text:p>Mait Pikkof</text:p>
          </table:table-cell>
          <table:table-cell office:value-type="string">
            <text:p>Mitsubishi EVO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7"/>
        </table:table-row>
        <table:table-row table:style-name="ro3">
          <table:table-cell table:style-name="ce1" office:value-type="float" office:value="8">
            <text:p>8</text:p>
          </table:table-cell>
          <table:table-cell office:value-type="string">
            <text:p>Ain Laiverik</text:p>
          </table:table-cell>
          <table:table-cell office:value-type="string">
            <text:p>Mazda 323 GTX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 table:style-name="ce1" office:value-type="float" office:value="9">
            <text:p>9</text:p>
          </table:table-cell>
          <table:table-cell office:value-type="string">
            <text:p>Ranno Bundsen</text:p>
          </table:table-cell>
          <table:table-cell office:value-type="string">
            <text:p>Mazda 323 GTX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" office:value-type="string">
            <text:p>Helmet Palm</text:p>
          </table:table-cell>
          <table:table-cell office:value-type="string">
            <text:p>Mitsubishi EVO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 table:style-name="ce1" office:value-type="float" office:value="11">
            <text:p>11</text:p>
          </table:table-cell>
          <table:table-cell office:value-type="string">
            <text:p>Kaido Saul</text:p>
          </table:table-cell>
          <table:table-cell office:value-type="string">
            <text:p>Subaru Impreza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3">
          <table:table-cell table:style-name="ce1" office:value-type="float" office:value="12">
            <text:p>12</text:p>
          </table:table-cell>
          <table:table-cell office:value-type="string">
            <text:p>Margus Moorits</text:p>
          </table:table-cell>
          <table:table-cell office:value-type="string">
            <text:p>Toyota Celica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" office:value-type="string">
            <text:p>Kalle Kruusma</text:p>
          </table:table-cell>
          <table:table-cell office:value-type="string">
            <text:p>Subaru Forester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table:number-columns-repeated="3"/>
        </table:table-row>
        <table:table-row table:style-name="ro3">
          <table:table-cell table:style-name="ce1" office:value-type="float" office:value="14">
            <text:p>14</text:p>
          </table:table-cell>
          <table:table-cell office:value-type="string">
            <text:p>Allan Maling</text:p>
          </table:table-cell>
          <table:table-cell office:value-type="string">
            <text:p>Subaru Impreza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3">
          <table:table-cell table:style-name="ce1" office:value-type="float" office:value="15">
            <text:p>15</text:p>
          </table:table-cell>
          <table:table-cell office:value-type="string">
            <text:p>Rene Puda</text:p>
          </table:table-cell>
          <table:table-cell office:value-type="string">
            <text:p>Subaru Impreza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Reigo Ojaperv</text:p>
          </table:table-cell>
          <table:table-cell office:value-type="string">
            <text:p>Mitsubishi EVO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enry Valler</text:p>
          </table:table-cell>
          <table:table-cell office:value-type="string">
            <text:p>MItsubishi EVO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Henri Pihel</text:p>
          </table:table-cell>
          <table:table-cell office:value-type="string">
            <text:p>MItsubishi EVO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auri Loodus</text:p>
          </table:table-cell>
          <table:table-cell office:value-type="string">
            <text:p>Subaru Impreza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rgo Kevade</text:p>
          </table:table-cell>
          <table:table-cell office:value-type="string">
            <text:p>Audi 8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Rait Vakrõõm</text:p>
          </table:table-cell>
          <table:table-cell office:value-type="string">
            <text:p>MItsubishi EVO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rgo Aednurm</text:p>
          </table:table-cell>
          <table:table-cell office:value-type="string">
            <text:p>Subaru Impreza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Veiko Vassar</text:p>
          </table:table-cell>
          <table:table-cell office:value-type="string">
            <text:p>Subaru Impreza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string">
            <text:p>Peeter Tsuker</text:p>
          </table:table-cell>
          <table:table-cell office:value-type="string">
            <text:p>Mitsubishi EVO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string">
            <text:p>Priit Tomp</text:p>
          </table:table-cell>
          <table:table-cell office:value-type="string">
            <text:p>MItsubishi EVO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Raido Tapfer</text:p>
          </table:table-cell>
          <table:table-cell office:value-type="string">
            <text:p>MItsubishi EV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et Kiil</text:p>
          </table:table-cell>
          <table:table-cell office:value-type="string">
            <text:p>BMW 320</text:p>
          </table:table-cell>
          <table:table-cell table:number-columns-repeated="6"/>
          <table:table-cell office:value-type="float" office:value="27">
            <text:p>27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ario Bernstein</text:p>
          </table:table-cell>
          <table:table-cell office:value-type="string">
            <text:p>Audi 200 20V</text:p>
          </table:table-cell>
          <table:table-cell table:number-columns-repeated="6"/>
          <table:table-cell office:value-type="float" office:value="28">
            <text:p>28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string">
            <text:p>Karl Tubas</text:p>
          </table:table-cell>
          <table:table-cell office:value-type="string">
            <text:p>MItsubishi EVO</text:p>
          </table:table-cell>
          <table:table-cell table:number-columns-repeated="6"/>
          <table:table-cell office:value-type="float" office:value="29">
            <text:p>29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Jaanus Vahur</text:p>
          </table:table-cell>
          <table:table-cell office:value-type="string">
            <text:p>BMW 320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3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ndres Uusalu</text:p>
          </table:table-cell>
          <table:table-cell office:value-type="string">
            <text:p>Audi S6</text:p>
          </table:table-cell>
          <table:table-cell table:number-columns-repeated="6"/>
          <table:table-cell office:value-type="float" office:value="31">
            <text:p>31</text:p>
          </table:table-cell>
          <table:table-cell table:number-columns-repeated="3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Aleksander Hunt</text:p>
          </table:table-cell>
          <table:table-cell office:value-type="string">
            <text:p>Audi A4</text:p>
          </table:table-cell>
          <table:table-cell table:number-columns-repeated="6"/>
          <table:table-cell office:value-type="float" office:value="32">
            <text:p>32</text:p>
          </table:table-cell>
          <table:table-cell table:number-columns-repeated="3"/>
        </table:table-row>
        <table:table-row table:style-name="ro4">
          <table:table-cell office:value-type="float" office:value="34">
            <text:p>34</text:p>
          </table:table-cell>
          <table:table-cell table:number-columns-repeated="12"/>
        </table:table-row>
        <table:table-row table:style-name="ro4">
          <table:table-cell office:value-type="float" office:value="35">
            <text:p>35</text:p>
          </table:table-cell>
          <table:table-cell table:number-columns-repeated="12"/>
        </table:table-row>
        <table:table-row table:style-name="ro4">
          <table:table-cell office:value-type="float" office:value="36">
            <text:p>36</text:p>
          </table:table-cell>
          <table:table-cell table:number-columns-repeated="12"/>
        </table:table-row>
        <table:table-row table:style-name="ro4">
          <table:table-cell office:value-type="float" office:value="37">
            <text:p>37</text:p>
          </table:table-cell>
          <table:table-cell table:number-columns-repeated="12"/>
        </table:table-row>
        <table:table-row table:style-name="ro4">
          <table:table-cell office:value-type="float" office:value="38">
            <text:p>38</text:p>
          </table:table-cell>
          <table:table-cell table:number-columns-repeated="12"/>
        </table:table-row>
        <table:table-row table:style-name="ro4">
          <table:table-cell office:value-type="float" office:value="39">
            <text:p>39</text:p>
          </table:table-cell>
          <table:table-cell table:number-columns-repeated="12"/>
        </table:table-row>
        <table:table-row table:style-name="ro4">
          <table:table-cell office:value-type="float" office:value="40">
            <text:p>40</text:p>
          </table:table-cell>
          <table:table-cell table:number-columns-repeated="12"/>
        </table:table-row>
        <table:table-row table:style-name="ro4">
          <table:table-cell office:value-type="float" office:value="41">
            <text:p>41</text:p>
          </table:table-cell>
          <table:table-cell table:number-columns-repeated="12"/>
        </table:table-row>
        <table:table-row table:style-name="ro4">
          <table:table-cell office:value-type="float" office:value="42">
            <text:p>42</text:p>
          </table:table-cell>
          <table:table-cell table:number-columns-repeated="2"/>
          <table:table-cell table:style-name="ce3" table:number-columns-repeated="7"/>
          <table:table-cell table:number-columns-repeated="3"/>
        </table:table-row>
        <table:table-row table:style-name="ro4">
          <table:table-cell office:value-type="float" office:value="43">
            <text:p>43</text:p>
          </table:table-cell>
          <table:table-cell table:number-columns-repeated="2"/>
          <table:table-cell table:style-name="ce3" table:number-columns-repeated="7"/>
          <table:table-cell table:number-columns-repeated="3"/>
        </table:table-row>
        <table:table-row table:style-name="ro4">
          <table:table-cell office:value-type="float" office:value="44">
            <text:p>44</text:p>
          </table:table-cell>
          <table:table-cell table:number-columns-repeated="2"/>
          <table:table-cell table:style-name="ce3" table:number-columns-repeated="7"/>
          <table:table-cell table:number-columns-repeated="3"/>
        </table:table-row>
      </table:table>
      <table:table table:name="Esivedu" table:style-name="ta1" table:print="false">
        <table:table-column table:style-name="co1" table:default-cell-style-name="ce2"/>
        <table:table-column table:style-name="co2" table:default-cell-style-name="ce8"/>
        <table:table-column table:style-name="co11" table:default-cell-style-name="ce8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9" table:default-cell-style-name="ce6"/>
        <table:table-column table:style-name="co14" table:default-cell-style-name="ce6"/>
        <table:table-column table:style-name="co15" table:default-cell-style-name="ce6"/>
        <table:table-row table:style-name="ro5">
          <table:table-cell table:style-name="Default" table:number-columns-repeated="3"/>
          <table:table-cell table:style-name="ce7"/>
          <table:table-cell table:style-name="ce9" office:value-type="string">
            <text:p>ESIVEDU</text:p>
          </table:table-cell>
          <table:table-cell table:style-name="ce7"/>
          <table:table-cell table:style-name="Default" table:number-columns-repeated="4"/>
        </table:table-row>
        <table:table-row table:style-name="ro6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Valmar Gilden</text:p>
          </table:table-cell>
          <table:table-cell office:value-type="string">
            <text:p>VW Golf GTI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Eero Labotkin</text:p>
          </table:table-cell>
          <table:table-cell office:value-type="string">
            <text:p>VW Golf GTI</text:p>
          </table:table-cell>
          <table:table-cell table:number-columns-repeated="2" office:value-type="float" office:value="23">
            <text:p>23</text:p>
          </table:table-cell>
          <table:table-cell table:number-columns-repeated="3"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Rene Kanniste</text:p>
          </table:table-cell>
          <table:table-cell office:value-type="string">
            <text:p>Seat Ibiza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Marek Järlak</text:p>
          </table:table-cell>
          <table:table-cell office:value-type="string">
            <text:p>Seat Ibiza</text:p>
          </table:table-cell>
          <table:table-cell office:value-type="float" office:value="18">
            <text:p>18</text:p>
          </table:table-cell>
          <table:table-cell/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Valdo Urb</text:p>
          </table:table-cell>
          <table:table-cell office:value-type="string">
            <text:p>Saab 9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Rutmar Raidma</text:p>
          </table:table-cell>
          <table:table-cell office:value-type="string">
            <text:p>VW Golf 2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Taivo Rooger</text:p>
          </table:table-cell>
          <table:table-cell office:value-type="string">
            <text:p>VW Golf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float" office:value="45">
            <text:p>4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Innar Rohula</text:p>
          </table:table-cell>
          <table:table-cell office:value-type="string">
            <text:p>Fiat Punto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38">
            <text:p>38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arek Nõmmik</text:p>
          </table:table-cell>
          <table:table-cell office:value-type="string">
            <text:p>VW Transporter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anno Nuiamäe</text:p>
          </table:table-cell>
          <table:table-cell office:value-type="string">
            <text:p>Mitsubishi Golt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armo Reineberk</text:p>
          </table:table-cell>
          <table:table-cell office:value-type="string">
            <text:p>Honda Civic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Janek Ojala</text:p>
          </table:table-cell>
          <table:table-cell office:value-type="string">
            <text:p>Nissan Sunny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Kaino Traumann</text:p>
          </table:table-cell>
          <table:table-cell office:value-type="string">
            <text:p>Honda Civic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eio Serbin </text:p>
          </table:table-cell>
          <table:table-cell office:value-type="string">
            <text:p>Seat Ibiza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ven Andevei</text:p>
          </table:table-cell>
          <table:table-cell office:value-type="string">
            <text:p>Ford Escort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risto Sild</text:p>
          </table:table-cell>
          <table:table-cell office:value-type="string">
            <text:p>Toyota Yaris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rki Lumiste</text:p>
          </table:table-cell>
          <table:table-cell office:value-type="string">
            <text:p>Audi A4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Marko Heinoja</text:p>
          </table:table-cell>
          <table:table-cell office:value-type="string">
            <text:p>VW Golf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rko Kanter</text:p>
          </table:table-cell>
          <table:table-cell office:value-type="string">
            <text:p>VW Golf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aiuno Topkin</text:p>
          </table:table-cell>
          <table:table-cell office:value-type="string">
            <text:p>Honda Civic Type-R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Ivo Kivinuk</text:p>
          </table:table-cell>
          <table:table-cell office:value-type="string">
            <text:p>VW Golf 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Rait Peedoson</text:p>
          </table:table-cell>
          <table:table-cell office:value-type="string">
            <text:p>VW Golf 2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Tõnis Klaas</text:p>
          </table:table-cell>
          <table:table-cell office:value-type="string">
            <text:p>Mitsubishi Golt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string">
            <text:p>Madis Klaas</text:p>
          </table:table-cell>
          <table:table-cell office:value-type="string">
            <text:p>Mitsubishi Golt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number-columns-repeated="9"/>
        </table:table-row>
        <table:table-row table:style-name="ro4">
          <table:table-cell office:value-type="float" office:value="26">
            <text:p>26</text:p>
          </table:table-cell>
          <table:table-cell table:number-columns-repeated="9"/>
        </table:table-row>
        <table:table-row table:style-name="ro4">
          <table:table-cell office:value-type="float" office:value="27">
            <text:p>27</text:p>
          </table:table-cell>
          <table:table-cell table:number-columns-repeated="9"/>
        </table:table-row>
        <table:table-row table:style-name="ro4">
          <table:table-cell office:value-type="float" office:value="28">
            <text:p>28</text:p>
          </table:table-cell>
          <table:table-cell table:number-columns-repeated="9"/>
        </table:table-row>
        <table:table-row table:style-name="ro4">
          <table:table-cell office:value-type="float" office:value="29">
            <text:p>29</text:p>
          </table:table-cell>
          <table:table-cell table:number-columns-repeated="9"/>
        </table:table-row>
        <table:table-row table:style-name="ro4">
          <table:table-cell office:value-type="float" office:value="30">
            <text:p>30</text:p>
          </table:table-cell>
          <table:table-cell table:number-columns-repeated="9"/>
        </table:table-row>
        <table:table-row table:style-name="ro4">
          <table:table-cell office:value-type="float" office:value="31">
            <text:p>31</text:p>
          </table:table-cell>
          <table:table-cell table:number-columns-repeated="9"/>
        </table:table-row>
        <table:table-row table:style-name="ro4">
          <table:table-cell office:value-type="float" office:value="32">
            <text:p>32</text:p>
          </table:table-cell>
          <table:table-cell table:number-columns-repeated="9"/>
        </table:table-row>
        <table:table-row table:style-name="ro4">
          <table:table-cell office:value-type="float" office:value="33">
            <text:p>33</text:p>
          </table:table-cell>
          <table:table-cell table:number-columns-repeated="9"/>
        </table:table-row>
        <table:table-row table:style-name="ro4">
          <table:table-cell office:value-type="float" office:value="34">
            <text:p>34</text:p>
          </table:table-cell>
          <table:table-cell table:number-columns-repeated="9"/>
        </table:table-row>
        <table:table-row table:style-name="ro4">
          <table:table-cell office:value-type="float" office:value="35">
            <text:p>35</text:p>
          </table:table-cell>
          <table:table-cell table:number-columns-repeated="9"/>
        </table:table-row>
        <table:table-row table:style-name="ro4">
          <table:table-cell office:value-type="float" office:value="36">
            <text:p>36</text:p>
          </table:table-cell>
          <table:table-cell table:number-columns-repeated="9"/>
        </table:table-row>
        <table:table-row table:style-name="ro4">
          <table:table-cell office:value-type="float" office:value="37">
            <text:p>37</text:p>
          </table:table-cell>
          <table:table-cell table:number-columns-repeated="9"/>
        </table:table-row>
        <table:table-row table:style-name="ro4">
          <table:table-cell office:value-type="float" office:value="38">
            <text:p>38</text:p>
          </table:table-cell>
          <table:table-cell table:number-columns-repeated="9"/>
        </table:table-row>
        <table:table-row table:style-name="ro4">
          <table:table-cell office:value-type="float" office:value="39">
            <text:p>39</text:p>
          </table:table-cell>
          <table:table-cell table:number-columns-repeated="9"/>
        </table:table-row>
        <table:table-row table:style-name="ro4">
          <table:table-cell office:value-type="float" office:value="40">
            <text:p>40</text:p>
          </table:table-cell>
          <table:table-cell table:number-columns-repeated="9"/>
        </table:table-row>
        <table:table-row table:style-name="ro4">
          <table:table-cell office:value-type="float" office:value="41">
            <text:p>41</text:p>
          </table:table-cell>
          <table:table-cell table:number-columns-repeated="9"/>
        </table:table-row>
        <table:table-row table:style-name="ro4">
          <table:table-cell office:value-type="float" office:value="42">
            <text:p>42</text:p>
          </table:table-cell>
          <table:table-cell table:number-columns-repeated="9"/>
        </table:table-row>
        <table:table-row table:style-name="ro4">
          <table:table-cell office:value-type="float" office:value="43">
            <text:p>43</text:p>
          </table:table-cell>
          <table:table-cell table:number-columns-repeated="9"/>
        </table:table-row>
      </table:table>
      <table:table table:name="SU" table:style-name="ta1" table:print="false">
        <table:table-column table:style-name="co1" table:default-cell-style-name="ce2"/>
        <table:table-column table:style-name="co16" table:default-cell-style-name="ce8"/>
        <table:table-column table:style-name="co11" table:default-cell-style-name="ce8"/>
        <table:table-column table:style-name="co4" table:number-columns-repeated="2" table:default-cell-style-name="ce6"/>
        <table:table-column table:style-name="co12" table:default-cell-style-name="ce6"/>
        <table:table-column table:style-name="co4" table:default-cell-style-name="ce6"/>
        <table:table-column table:style-name="co17" table:default-cell-style-name="ce6"/>
        <table:table-column table:style-name="co18" table:default-cell-style-name="ce6"/>
        <table:table-column table:style-name="co14" table:default-cell-style-name="ce6"/>
        <table:table-row table:style-name="ro7">
          <table:table-cell table:style-name="ce10" table:number-columns-repeated="4"/>
          <table:table-cell table:style-name="ce9" office:value-type="string">
            <text:p>SU</text:p>
          </table:table-cell>
          <table:table-cell table:style-name="ce10" table:number-columns-repeated="5"/>
        </table:table-row>
        <table:table-row table:style-name="ro8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ander Ilves</text:p>
          </table:table-cell>
          <table:table-cell office:value-type="string">
            <text:p>VAZ 21063</text:p>
          </table:table-cell>
          <table:table-cell table:number-columns-repeated="3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Kristian Pints</text:p>
          </table:table-cell>
          <table:table-cell office:value-type="string">
            <text:p>VAZ 210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string">
            <text:p>Kalle Kruusma</text:p>
          </table:table-cell>
          <table:table-cell office:value-type="string">
            <text:p>LADA NOVA 2107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string">
            <text:p>Madis Kruusma</text:p>
          </table:table-cell>
          <table:table-cell office:value-type="string">
            <text:p>LADA NOVA 2107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runo Jakobi</text:p>
          </table:table-cell>
          <table:table-cell office:value-type="string">
            <text:p>IZ 412</text:p>
          </table:table-cell>
          <table: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Oliver Laug</text:p>
          </table:table-cell>
          <table:table-cell office:value-type="string">
            <text:p>VAZ 210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Stern Ilves</text:p>
          </table:table-cell>
          <table:table-cell office:value-type="string">
            <text:p>IZ 4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iim Hiieväli</text:p>
          </table:table-cell>
          <table:table-cell office:value-type="string">
            <text:p>VAZ 210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Jüri Hinsberg</text:p>
          </table:table-cell>
          <table:table-cell office:value-type="string">
            <text:p>VAZ 210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Ott Mesikäpp</text:p>
          </table:table-cell>
          <table:table-cell office:value-type="string">
            <text:p>VAZ 2107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string">
            <text:p>Toomas Kirss</text:p>
          </table:table-cell>
          <table:table-cell office:value-type="string">
            <text:p>VAZ 210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immu Kõrge</text:p>
          </table:table-cell>
          <table:table-cell office:value-type="string">
            <text:p>VAZ 2105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Marko Arras</text:p>
          </table:table-cell>
          <table:table-cell office:value-type="string">
            <text:p>IZ 2715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Elmo Männik</text:p>
          </table:table-cell>
          <table:table-cell office:value-type="string">
            <text:p>VAZ 210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iim Pärnpuu</text:p>
          </table:table-cell>
          <table:table-cell office:value-type="string">
            <text:p>VAZ 2103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Mirko Arras</text:p>
          </table:table-cell>
          <table:table-cell office:value-type="string">
            <text:p>IZ 271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string">
            <text:p>Jaanus Veste</text:p>
          </table:table-cell>
          <table:table-cell office:value-type="string">
            <text:p>VAZ 210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string">
            <text:p>Andres Roos</text:p>
          </table:table-cell>
          <table:table-cell office:value-type="string">
            <text:p>VAZ 210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Marek Peeba</text:p>
          </table:table-cell>
          <table:table-cell office:value-type="string">
            <text:p>VAZ 210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number-columns-repeated="9"/>
        </table:table-row>
        <table:table-row table:style-name="ro4">
          <table:table-cell office:value-type="float" office:value="21">
            <text:p>21</text:p>
          </table:table-cell>
          <table:table-cell table:number-columns-repeated="9"/>
        </table:table-row>
        <table:table-row table:style-name="ro4">
          <table:table-cell office:value-type="float" office:value="22">
            <text:p>22</text:p>
          </table:table-cell>
          <table:table-cell table:number-columns-repeated="9"/>
        </table:table-row>
        <table:table-row table:style-name="ro4">
          <table:table-cell office:value-type="float" office:value="23">
            <text:p>23</text:p>
          </table:table-cell>
          <table:table-cell table:number-columns-repeated="9"/>
        </table:table-row>
        <table:table-row table:style-name="ro4">
          <table:table-cell office:value-type="float" office:value="24">
            <text:p>24</text:p>
          </table:table-cell>
          <table:table-cell table:number-columns-repeated="9"/>
        </table:table-row>
        <table:table-row table:style-name="ro4">
          <table:table-cell office:value-type="float" office:value="25">
            <text:p>25</text:p>
          </table:table-cell>
          <table:table-cell table:number-columns-repeated="9"/>
        </table:table-row>
        <table:table-row table:style-name="ro4">
          <table:table-cell office:value-type="float" office:value="26">
            <text:p>26</text:p>
          </table:table-cell>
          <table:table-cell table:number-columns-repeated="9"/>
        </table:table-row>
        <table:table-row table:style-name="ro4">
          <table:table-cell office:value-type="float" office:value="27">
            <text:p>27</text:p>
          </table:table-cell>
          <table:table-cell table:number-columns-repeated="9"/>
        </table:table-row>
        <table:table-row table:style-name="ro4">
          <table:table-cell office:value-type="float" office:value="28">
            <text:p>28</text:p>
          </table:table-cell>
          <table:table-cell table:number-columns-repeated="9"/>
        </table:table-row>
        <table:table-row table:style-name="ro4">
          <table:table-cell office:value-type="float" office:value="29">
            <text:p>29</text:p>
          </table:table-cell>
          <table:table-cell table:number-columns-repeated="9"/>
        </table:table-row>
        <table:table-row table:style-name="ro4">
          <table:table-cell office:value-type="float" office:value="30">
            <text:p>30</text:p>
          </table:table-cell>
          <table:table-cell table:number-columns-repeated="9"/>
        </table:table-row>
        <table:table-row table:style-name="ro4">
          <table:table-cell office:value-type="float" office:value="31">
            <text:p>31</text:p>
          </table:table-cell>
          <table:table-cell table:number-columns-repeated="9"/>
        </table:table-row>
        <table:table-row table:style-name="ro4">
          <table:table-cell office:value-type="float" office:value="32">
            <text:p>32</text:p>
          </table:table-cell>
          <table:table-cell table:number-columns-repeated="9"/>
        </table:table-row>
        <table:table-row table:style-name="ro4">
          <table:table-cell office:value-type="float" office:value="33">
            <text:p>33</text:p>
          </table:table-cell>
          <table:table-cell table:number-columns-repeated="9"/>
        </table:table-row>
        <table:table-row table:style-name="ro4">
          <table:table-cell office:value-type="float" office:value="34">
            <text:p>34</text:p>
          </table:table-cell>
          <table:table-cell table:number-columns-repeated="9"/>
        </table:table-row>
        <table:table-row table:style-name="ro4">
          <table:table-cell office:value-type="float" office:value="35">
            <text:p>35</text:p>
          </table:table-cell>
          <table:table-cell table:number-columns-repeated="9"/>
        </table:table-row>
        <table:table-row table:style-name="ro4">
          <table:table-cell office:value-type="float" office:value="36">
            <text:p>36</text:p>
          </table:table-cell>
          <table:table-cell table:number-columns-repeated="9"/>
        </table:table-row>
        <table:table-row table:style-name="ro4">
          <table:table-cell office:value-type="float" office:value="37">
            <text:p>37</text:p>
          </table:table-cell>
          <table:table-cell table:number-columns-repeated="9"/>
        </table:table-row>
        <table:table-row table:style-name="ro4">
          <table:table-cell office:value-type="float" office:value="38">
            <text:p>38</text:p>
          </table:table-cell>
          <table:table-cell table:number-columns-repeated="9"/>
        </table:table-row>
        <table:table-row table:style-name="ro4">
          <table:table-cell office:value-type="float" office:value="39">
            <text:p>39</text:p>
          </table:table-cell>
          <table:table-cell table:number-columns-repeated="9"/>
        </table:table-row>
        <table:table-row table:style-name="ro4">
          <table:table-cell office:value-type="float" office:value="40">
            <text:p>40</text:p>
          </table:table-cell>
          <table:table-cell table:number-columns-repeated="9"/>
        </table:table-row>
        <table:table-row table:style-name="ro4">
          <table:table-cell office:value-type="float" office:value="41">
            <text:p>41</text:p>
          </table:table-cell>
          <table:table-cell table:number-columns-repeated="9"/>
        </table:table-row>
        <table:table-row table:style-name="ro4">
          <table:table-cell office:value-type="float" office:value="42">
            <text:p>42</text:p>
          </table:table-cell>
          <table:table-cell table:number-columns-repeated="9"/>
        </table:table-row>
        <table:table-row table:style-name="ro4">
          <table:table-cell office:value-type="float" office:value="43">
            <text:p>43</text:p>
          </table:table-cell>
          <table:table-cell table:number-columns-repeated="9"/>
        </table:table-row>
        <table:table-row table:style-name="ro4">
          <table:table-cell office:value-type="float" office:value="44">
            <text:p>44</text:p>
          </table:table-cell>
          <table:table-cell table:number-columns-repeated="9"/>
        </table:table-row>
        <table:table-row table:style-name="ro4">
          <table:table-cell office:value-type="float" office:value="45">
            <text:p>45</text:p>
          </table:table-cell>
          <table:table-cell table:number-columns-repeated="9"/>
        </table:table-row>
      </table:table>
      <table:table table:name="NAISED" table:style-name="ta1" table:print="false">
        <table:table-column table:style-name="co1" table:default-cell-style-name="ce3"/>
        <table:table-column table:style-name="co30" table:default-cell-style-name="ce3"/>
        <table:table-column table:style-name="co11" table:default-cell-style-name="ce3"/>
        <table:table-column table:style-name="co17" table:number-columns-repeated="2" table:default-cell-style-name="ce6"/>
        <table:table-column table:style-name="co12" table:default-cell-style-name="ce6"/>
        <table:table-column table:style-name="co17" table:default-cell-style-name="ce6"/>
        <table:table-column table:style-name="co4" table:default-cell-style-name="ce6"/>
        <table:table-column table:style-name="co31" table:default-cell-style-name="ce6"/>
        <table:table-column table:style-name="co32" table:default-cell-style-name="ce6"/>
        <table:table-row table:style-name="ro5">
          <table:table-cell table:style-name="Default" table:number-columns-repeated="4"/>
          <table:table-cell table:style-name="ce7" office:value-type="string">
            <text:p>NAISED</text:p>
          </table:table-cell>
          <table:table-cell table:style-name="Default" table:number-columns-repeated="5"/>
        </table:table-row>
        <table:table-row table:style-name="ro8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Piret Gilden</text:p>
          </table:table-cell>
          <table:table-cell office:value-type="string">
            <text:p>VW Golf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Helena Ungert</text:p>
          </table:table-cell>
          <table:table-cell office:value-type="string">
            <text:p>VW Golf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4" office:value-type="string">
            <text:p>Ly Märss</text:p>
          </table:table-cell>
          <table:table-cell office:value-type="string">
            <text:p>VW Golf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0">
          <table:table-cell table:style-name="ce2" office:value-type="float" office:value="4">
            <text:p>4</text:p>
          </table:table-cell>
          <table:table-cell table:style-name="ce4" office:value-type="string">
            <text:p>Katrin Hattu</text:p>
          </table:table-cell>
          <table:table-cell office:value-type="string">
            <text:p>Suzuki Ignis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Triin Laiverik</text:p>
          </table:table-cell>
          <table:table-cell office:value-type="string">
            <text:p>Mazda 323 GTX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Aire Laanemäe</text:p>
          </table:table-cell>
          <table:table-cell office:value-type="string">
            <text:p>Ford Focus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Maris Saar</text:p>
          </table:table-cell>
          <table:table-cell office:value-type="string">
            <text:p>Suzuki Ignis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Marin Aarn</text:p>
          </table:table-cell>
          <table:table-cell office:value-type="string">
            <text:p>VW Golf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Kätlin Vainu</text:p>
          </table:table-cell>
          <table:table-cell office:value-type="string">
            <text:p>Subaru Outback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Siret Räämet</text:p>
          </table:table-cell>
          <table:table-cell office:value-type="string">
            <text:p>VAZ 2108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Herdis Jakobi</text:p>
          </table:table-cell>
          <table:table-cell office:value-type="string">
            <text:p>BMW 320i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office:value-type="string">
            <text:p>Chrislin Sepp</text:p>
          </table:table-cell>
          <table:table-cell office:value-type="string">
            <text:p>VW Golf 3</text:p>
          </table:table-cell>
          <table:table-cell table:number-columns-repeated="4"/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office:value-type="string">
            <text:p>Chrislin Sepp</text:p>
          </table:table-cell>
          <table:table-cell office:value-type="string">
            <text:p>VW Golf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office:value-type="string">
            <text:p>Liisa Vaimla</text:p>
          </table:table-cell>
          <table:table-cell office:value-type="string">
            <text:p>VW Golf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office:value-type="string">
            <text:p>Marje Salumets</text:p>
          </table:table-cell>
          <table:table-cell office:value-type="string">
            <text:p>BMW 318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office:value-type="string">
            <text:p>Birgit Pihlamäe</text:p>
          </table:table-cell>
          <table:table-cell office:value-type="string">
            <text:p>Toyota Yaris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3" table:number-rows-repeated="2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J-18" table:style-name="ta1" table:print="false">
        <table:table-column table:style-name="co22" table:default-cell-style-name="ce2"/>
        <table:table-column table:style-name="co23" table:default-cell-style-name="ce8"/>
        <table:table-column table:style-name="co24" table:default-cell-style-name="ce8"/>
        <table:table-column table:style-name="co17" table:default-cell-style-name="ce6"/>
        <table:table-column table:style-name="co4" table:number-columns-repeated="2" table:default-cell-style-name="ce6"/>
        <table:table-column table:style-name="co12" table:number-columns-repeated="2" table:default-cell-style-name="ce6"/>
        <table:table-column table:style-name="co18" table:default-cell-style-name="ce6"/>
        <table:table-column table:style-name="co25" table:default-cell-style-name="ce6"/>
        <table:table-column table:style-name="co10" table:number-columns-repeated="2" table:default-cell-style-name="Default"/>
        <table:table-row table:style-name="ro7">
          <table:table-cell table:style-name="ce10" table:number-columns-repeated="4"/>
          <table:table-cell table:style-name="ce9" office:value-type="string">
            <text:p>J-18</text:p>
          </table:table-cell>
          <table:table-cell table:style-name="ce10" table:number-columns-repeated="5"/>
          <table:table-cell table:number-columns-repeated="2"/>
        </table:table-row>
        <table:table-row table:style-name="ro8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Keven Serbin</text:p>
          </table:table-cell>
          <table:table-cell office:value-type="string">
            <text:p>Seat Ibiza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Kristian Pints</text:p>
          </table:table-cell>
          <table:table-cell office:value-type="string">
            <text:p>VAZ 2105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/>
          <table:table-cell table:style-name="ce11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Egert Jakobi</text:p>
          </table:table-cell>
          <table:table-cell office:value-type="string">
            <text:p>VAZ 2107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string">
            <text:p>Kaido Märss</text:p>
          </table:table-cell>
          <table:table-cell office:value-type="string">
            <text:p>VW Golf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Jonar Ilves</text:p>
          </table:table-cell>
          <table:table-cell office:value-type="string">
            <text:p>IZ 4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Jako Allika</text:p>
          </table:table-cell>
          <table:table-cell office:value-type="string">
            <text:p>VW Golf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enert Saar</text:p>
          </table:table-cell>
          <table:table-cell office:value-type="string">
            <text:p>Mitsubishi Golt</text:p>
          </table:table-cell>
          <table:table-cell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Lauri Peegel</text:p>
          </table:table-cell>
          <table:table-cell office:value-type="string">
            <text:p>Honda Civic Type-R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armo Salong</text:p>
          </table:table-cell>
          <table:table-cell office:value-type="string">
            <text:p>Nissan Sunny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rtin Jaanus</text:p>
          </table:table-cell>
          <table:table-cell office:value-type="string">
            <text:p>VAZ 2105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eiro Orgus</text:p>
          </table:table-cell>
          <table:table-cell office:value-type="string">
            <text:p>Toyota Yaris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hrislin Sepp</text:p>
          </table:table-cell>
          <table:table-cell office:value-type="string">
            <text:p>VW Golf 3</text:p>
          </table:table-cell>
          <table:table-cell table:number-columns-repeated="4"/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hrislin Sepp</text:p>
          </table:table-cell>
          <table:table-cell office:value-type="string">
            <text:p>VW Golf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ambet Kuimet</text:p>
          </table:table-cell>
          <table:table-cell office:value-type="string">
            <text:p>VW Golf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number-columns-repeated="11"/>
        </table:table-row>
        <table:table-row table:style-name="ro4">
          <table:table-cell office:value-type="float" office:value="16">
            <text:p>16</text:p>
          </table:table-cell>
          <table:table-cell table:number-columns-repeated="11"/>
        </table:table-row>
        <table:table-row table:style-name="ro4">
          <table:table-cell office:value-type="float" office:value="17">
            <text:p>17</text:p>
          </table:table-cell>
          <table:table-cell table:number-columns-repeated="11"/>
        </table:table-row>
        <table:table-row table:style-name="ro4">
          <table:table-cell office:value-type="float" office:value="18">
            <text:p>18</text:p>
          </table:table-cell>
          <table:table-cell table:number-columns-repeated="11"/>
        </table:table-row>
        <table:table-row table:style-name="ro4">
          <table:table-cell office:value-type="float" office:value="19">
            <text:p>19</text:p>
          </table:table-cell>
          <table:table-cell table:number-columns-repeated="11"/>
        </table:table-row>
        <table:table-row table:style-name="ro4">
          <table:table-cell office:value-type="float" office:value="20">
            <text:p>20</text:p>
          </table:table-cell>
          <table:table-cell table:number-columns-repeated="11"/>
        </table:table-row>
        <table:table-row table:style-name="ro4">
          <table:table-cell office:value-type="float" office:value="21">
            <text:p>21</text:p>
          </table:table-cell>
          <table:table-cell table:number-columns-repeated="11"/>
        </table:table-row>
        <table:table-row table:style-name="ro4">
          <table:table-cell office:value-type="float" office:value="22">
            <text:p>22</text:p>
          </table:table-cell>
          <table:table-cell table:number-columns-repeated="11"/>
        </table:table-row>
        <table:table-row table:style-name="ro4">
          <table:table-cell office:value-type="float" office:value="23">
            <text:p>23</text:p>
          </table:table-cell>
          <table:table-cell table:number-columns-repeated="11"/>
        </table:table-row>
        <table:table-row table:style-name="ro4">
          <table:table-cell office:value-type="float" office:value="24">
            <text:p>24</text:p>
          </table:table-cell>
          <table:table-cell table:number-columns-repeated="11"/>
        </table:table-row>
        <table:table-row table:style-name="ro4">
          <table:table-cell office:value-type="float" office:value="25">
            <text:p>25</text:p>
          </table:table-cell>
          <table:table-cell table:number-columns-repeated="11"/>
        </table:table-row>
        <table:table-row table:style-name="ro4">
          <table:table-cell office:value-type="float" office:value="26">
            <text:p>26</text:p>
          </table:table-cell>
          <table:table-cell table:number-columns-repeated="11"/>
        </table:table-row>
        <table:table-row table:style-name="ro4">
          <table:table-cell office:value-type="float" office:value="27">
            <text:p>27</text:p>
          </table:table-cell>
          <table:table-cell table:number-columns-repeated="11"/>
        </table:table-row>
        <table:table-row table:style-name="ro4">
          <table:table-cell office:value-type="float" office:value="28">
            <text:p>28</text:p>
          </table:table-cell>
          <table:table-cell table:number-columns-repeated="11"/>
        </table:table-row>
        <table:table-row table:style-name="ro4">
          <table:table-cell office:value-type="float" office:value="29">
            <text:p>29</text:p>
          </table:table-cell>
          <table:table-cell table:number-columns-repeated="11"/>
        </table:table-row>
        <table:table-row table:style-name="ro4">
          <table:table-cell office:value-type="float" office:value="30">
            <text:p>30</text:p>
          </table:table-cell>
          <table:table-cell table:number-columns-repeated="11"/>
        </table:table-row>
        <table:table-row table:style-name="ro4">
          <table:table-cell office:value-type="float" office:value="31">
            <text:p>31</text:p>
          </table:table-cell>
          <table:table-cell table:number-columns-repeated="11"/>
        </table:table-row>
        <table:table-row table:style-name="ro4">
          <table:table-cell office:value-type="float" office:value="32">
            <text:p>32</text:p>
          </table:table-cell>
          <table:table-cell table:number-columns-repeated="11"/>
        </table:table-row>
        <table:table-row table:style-name="ro4">
          <table:table-cell office:value-type="float" office:value="33">
            <text:p>33</text:p>
          </table:table-cell>
          <table:table-cell table:number-columns-repeated="11"/>
        </table:table-row>
        <table:table-row table:style-name="ro4">
          <table:table-cell office:value-type="float" office:value="34">
            <text:p>34</text:p>
          </table:table-cell>
          <table:table-cell table:number-columns-repeated="11"/>
        </table:table-row>
        <table:table-row table:style-name="ro4">
          <table:table-cell office:value-type="float" office:value="35">
            <text:p>35</text:p>
          </table:table-cell>
          <table:table-cell table:number-columns-repeated="11"/>
        </table:table-row>
        <table:table-row table:style-name="ro4">
          <table:table-cell office:value-type="float" office:value="36">
            <text:p>36</text:p>
          </table:table-cell>
          <table:table-cell table:number-columns-repeated="11"/>
        </table:table-row>
        <table:table-row table:style-name="ro4">
          <table:table-cell office:value-type="float" office:value="37">
            <text:p>37</text:p>
          </table:table-cell>
          <table:table-cell table:number-columns-repeated="11"/>
        </table:table-row>
        <table:table-row table:style-name="ro4">
          <table:table-cell office:value-type="float" office:value="38">
            <text:p>38</text:p>
          </table:table-cell>
          <table:table-cell table:number-columns-repeated="11"/>
        </table:table-row>
        <table:table-row table:style-name="ro4">
          <table:table-cell office:value-type="float" office:value="39">
            <text:p>39</text:p>
          </table:table-cell>
          <table:table-cell table:number-columns-repeated="11"/>
        </table:table-row>
        <table:table-row table:style-name="ro4">
          <table:table-cell office:value-type="float" office:value="40">
            <text:p>40</text:p>
          </table:table-cell>
          <table:table-cell table:number-columns-repeated="11"/>
        </table:table-row>
        <table:table-row table:style-name="ro4">
          <table:table-cell office:value-type="float" office:value="41">
            <text:p>41</text:p>
          </table:table-cell>
          <table:table-cell table:number-columns-repeated="11"/>
        </table:table-row>
        <table:table-row table:style-name="ro4">
          <table:table-cell office:value-type="float" office:value="42">
            <text:p>42</text:p>
          </table:table-cell>
          <table:table-cell table:number-columns-repeated="11"/>
        </table:table-row>
        <table:table-row table:style-name="ro4">
          <table:table-cell office:value-type="float" office:value="43">
            <text:p>43</text:p>
          </table:table-cell>
          <table:table-cell table:number-columns-repeated="11"/>
        </table:table-row>
        <table:table-row table:style-name="ro4">
          <table:table-cell office:value-type="float" office:value="44">
            <text:p>44</text:p>
          </table:table-cell>
          <table:table-cell table:number-columns-repeated="11"/>
        </table:table-row>
        <table:table-row table:style-name="ro4">
          <table:table-cell office:value-type="float" office:value="45">
            <text:p>45</text:p>
          </table:table-cell>
          <table:table-cell table:number-columns-repeated="11"/>
        </table:table-row>
      </table:table>
      <table:table table:name="Tagavedu" table:style-name="ta1" table:print="false">
        <table:table-column table:style-name="co26" table:default-cell-style-name="ce2"/>
        <table:table-column table:style-name="co27" table:default-cell-style-name="ce8"/>
        <table:table-column table:style-name="co11" table:default-cell-style-name="ce8"/>
        <table:table-column table:style-name="co28" table:number-columns-repeated="2" table:default-cell-style-name="ce6"/>
        <table:table-column table:style-name="co29" table:default-cell-style-name="ce6"/>
        <table:table-column table:style-name="co28" table:number-columns-repeated="2" table:default-cell-style-name="ce6"/>
        <table:table-column table:style-name="co15" table:default-cell-style-name="ce6"/>
        <table:table-column table:style-name="co8" table:default-cell-style-name="ce6"/>
        <table:table-row table:style-name="ro9">
          <table:table-cell table:style-name="Default" table:number-columns-repeated="3"/>
          <table:table-cell table:style-name="ce7"/>
          <table:table-cell table:style-name="ce9" office:value-type="string">
            <text:p>TAGAVEDU</text:p>
          </table:table-cell>
          <table:table-cell table:style-name="ce7" table:number-columns-repeated="2"/>
          <table:table-cell table:style-name="Default" table:number-columns-repeated="3"/>
        </table:table-row>
        <table:table-row table:style-name="ro8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KOKKU</text:p>
          </table:table-cell>
          <table:table-cell table:style-name="ce2" office:value-type="string">
            <text:p>KOH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Herki Ilves</text:p>
          </table:table-cell>
          <table:table-cell office:value-type="string">
            <text:p>BMW 318ti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Reigo Kleemann</text:p>
          </table:table-cell>
          <table:table-cell office:value-type="string">
            <text:p>BMW 325i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KonstantinVedennikov</text:p>
          </table:table-cell>
          <table:table-cell office:value-type="string">
            <text:p>BMW 323i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Marko Kukuškin</text:p>
          </table:table-cell>
          <table:table-cell office:value-type="string">
            <text:p>BMW 320i</text:p>
          </table:table-cell>
          <table:table-cell office:value-type="float" office:value="25">
            <text:p>25</text:p>
          </table:table-cell>
          <table:table-cell table:number-columns-repeated="2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Magnus Kallikorm</text:p>
          </table:table-cell>
          <table:table-cell office:value-type="string">
            <text:p>BMW 3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Mihhail Vovtsok</text:p>
          </table:table-cell>
          <table:table-cell office:value-type="string">
            <text:p>BMW E36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adis Kruusma</text:p>
          </table:table-cell>
          <table:table-cell office:value-type="string">
            <text:p>LADA NOVA 21073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iim Hiieväli</text:p>
          </table:table-cell>
          <table:table-cell office:value-type="string">
            <text:p>VAZ 210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string">
            <text:p>Raino Kleemann</text:p>
          </table:table-cell>
          <table:table-cell office:value-type="string">
            <text:p>BMW 318i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Rico Rodi</text:p>
          </table:table-cell>
          <table:table-cell office:value-type="string">
            <text:p>BMW 318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Peeter Kaibald</text:p>
          </table:table-cell>
          <table:table-cell office:value-type="string">
            <text:p>BMW 325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Jüri Hinsberg</text:p>
          </table:table-cell>
          <table:table-cell office:value-type="string">
            <text:p>VAZ 2105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string">
            <text:p>Andres Uusalu</text:p>
          </table:table-cell>
          <table:table-cell office:value-type="string">
            <text:p>BMW 318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ander Ilves</text:p>
          </table:table-cell>
          <table:table-cell office:value-type="string">
            <text:p>VAZ 21063</text:p>
          </table:table-cell>
          <table:table-cell table:number-columns-repeated="4"/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string">
            <text:p>Taavi Toomara</text:p>
          </table:table-cell>
          <table:table-cell office:value-type="string">
            <text:p>Ford Sierra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Karel Koitlepp</text:p>
          </table:table-cell>
          <table:table-cell office:value-type="string">
            <text:p>BMW 318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Kaarel Luhaäär</text:p>
          </table:table-cell>
          <table:table-cell office:value-type="string">
            <text:p>BMW 318i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Janek Allika</text:p>
          </table:table-cell>
          <table:table-cell office:value-type="string">
            <text:p>BMW 320i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auri Rodi</text:p>
          </table:table-cell>
          <table:table-cell office:value-type="string">
            <text:p>BMW 318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Elvis Väinsaar</text:p>
          </table:table-cell>
          <table:table-cell office:value-type="string">
            <text:p>BMW 325i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Lembit Madissoo</text:p>
          </table:table-cell>
          <table:table-cell office:value-type="string">
            <text:p>Ford Sierra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Taisto Kala</text:p>
          </table:table-cell>
          <table:table-cell office:value-type="string">
            <text:p>Ford Sierr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trick Madar</text:p>
          </table:table-cell>
          <table:table-cell office:value-type="string">
            <text:p>BMW 318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auri Sardis</text:p>
          </table:table-cell>
          <table:table-cell office:value-type="string">
            <text:p>BMW 32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Rene Tunder</text:p>
          </table:table-cell>
          <table:table-cell office:value-type="string">
            <text:p>BMW 325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Kaupo Vana</text:p>
          </table:table-cell>
          <table:table-cell office:value-type="string">
            <text:p>BMW 318i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Taisto Leek</text:p>
          </table:table-cell>
          <table:table-cell office:value-type="string">
            <text:p>BMW 32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anel Svilberg</text:p>
          </table:table-cell>
          <table:table-cell office:value-type="string">
            <text:p>BMW 52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Martin Vaga</text:p>
          </table:table-cell>
          <table:table-cell office:value-type="string">
            <text:p>BMW E3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Sergei Ivask</text:p>
          </table:table-cell>
          <table:table-cell office:value-type="string">
            <text:p>BMW 520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string">
            <text:p>Rander Kajo</text:p>
          </table:table-cell>
          <table:table-cell office:value-type="string">
            <text:p>BMW 32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ärten Metsaviir</text:p>
          </table:table-cell>
          <table:table-cell office:value-type="string">
            <text:p>BMW 320i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4" office:value-type="string">
            <text:p>Andre Rand</text:p>
          </table:table-cell>
          <table:table-cell office:value-type="string">
            <text:p>BMW 32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3">
            <text:p>33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Erik Aaslav-Kaasik</text:p>
          </table:table-cell>
          <table:table-cell office:value-type="string">
            <text:p>BMW 320</text:p>
          </table:table-cell>
          <table:table-cell table:number-columns-repeated="6"/>
          <table:table-cell office:value-type="float" office:value="34">
            <text:p>34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2" office:value-type="string">
            <text:p>Erko Aabrams</text:p>
          </table:table-cell>
          <table:table-cell office:value-type="string">
            <text:p>BMW 320</text:p>
          </table:table-cell>
          <table:table-cell table:number-columns-repeated="6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Eerik Karlson</text:p>
          </table:table-cell>
          <table:table-cell office:value-type="string">
            <text:p>BMW 320i</text:p>
          </table:table-cell>
          <table:table-cell table:number-columns-repeated="6"/>
          <table:table-cell office:value-type="float" office:value="36">
            <text:p>3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Tõnu-Martin Ots</text:p>
          </table:table-cell>
          <table:table-cell office:value-type="string">
            <text:p>Ford Sierra</text:p>
          </table:table-cell>
          <table:table-cell table:number-columns-repeated="6"/>
          <table:table-cell office:value-type="float" office:value="37">
            <text:p>37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Tõnis Veltman</text:p>
          </table:table-cell>
          <table:table-cell office:value-type="string">
            <text:p>Ford Sierra</text:p>
          </table:table-cell>
          <table:table-cell table:number-columns-repeated="6"/>
          <table:table-cell office:value-type="float" office:value="38">
            <text:p>38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Roland Kallaste</text:p>
          </table:table-cell>
          <table:table-cell office:value-type="string">
            <text:p>BMW E30</text:p>
          </table:table-cell>
          <table:table-cell table:number-columns-repeated="6"/>
          <table:table-cell office:value-type="float" office:value="39">
            <text:p>39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riit Tein</text:p>
          </table:table-cell>
          <table:table-cell office:value-type="string">
            <text:p>BMW 525</text:p>
          </table:table-cell>
          <table:table-cell table:number-columns-repeated="6"/>
          <table:table-cell office:value-type="float" office:value="40">
            <text:p>40</text:p>
          </table:table-cell>
        </table:table-row>
        <table:table-row table:style-name="ro4">
          <table:table-cell office:value-type="float" office:value="41">
            <text:p>41</text:p>
          </table:table-cell>
          <table:table-cell table:number-columns-repeated="9"/>
        </table:table-row>
        <table:table-row table:style-name="ro4">
          <table:table-cell office:value-type="float" office:value="42">
            <text:p>42</text:p>
          </table:table-cell>
          <table:table-cell table:number-columns-repeated="9"/>
        </table:table-row>
        <table:table-row table:style-name="ro4">
          <table:table-cell office:value-type="float" office:value="43">
            <text:p>43</text:p>
          </table:table-cell>
          <table:table-cell table:number-columns-repeated="9"/>
        </table:table-row>
        <table:table-row table:style-name="ro4">
          <table:table-cell office:value-type="float" office:value="44">
            <text:p>44</text:p>
          </table:table-cell>
          <table:table-cell table:number-columns-repeated="9"/>
        </table:table-row>
        <table:table-row table:style-name="ro4">
          <table:table-cell office:value-type="float" office:value="45">
            <text:p>45</text:p>
          </table:table-cell>
          <table:table-cell table:number-columns-repeated="9"/>
        </table:table-row>
      </table:table>
      <table:database-ranges>
        <table:database-range table:target-range-address="NAISED.B5:NAISED.I6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kr </number:text>
    </number:number-style>
    <number:number-style style:name="N147P1" style:volatile="true">
      <number:text>-</number:text>
      <number:number number:decimal-places="0" number:min-integer-digits="1" number:grouping="true"/>
      <number:text> kr </number:text>
    </number:number-style>
    <number:number-style style:name="N147P2" style:volatile="true">
      <number:text> -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kr </number:text>
    </number:number-style>
    <number:number-style style:name="N155P1" style:volatile="true">
      <number:text>-</number:text>
      <number:number number:decimal-places="2" number:min-integer-digits="1" number:grouping="true"/>
      <number:text> kr </number:text>
    </number:number-style>
    <number:number-style style:name="N155P2" style:volatile="true">
      <number:text> -</number:text>
      <number:number number:decimal-places="0" number:min-integer-digits="0"/>
      <number:text> kr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17.02.2013</text:date>, <text:time>20:22:13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1" style:display-name="PageStyle_Leh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2" style:display-name="PageStyle_Leh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3" style:display-name="PageStyle_Leht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4" style:display-name="PageStyle_Leht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5" style:display-name="PageStyle_Leht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6" style:display-name="PageStyle_Leht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7" style:display-name="PageStyle_Leht1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ATV" style:display-name="PageStyle_AT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V_20_1" style:display-name="PageStyle_ATV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lle Kruusma</meta:initial-creator>
    <meta:creation-date>2013-01-21T11:31:52.46</meta:creation-date>
    <dc:date>2013-02-17T20:22:13.49</dc:date>
    <dc:creator>Kalle Kruusma</dc:creator>
    <meta:editing-duration>PT3H21M8S</meta:editing-duration>
    <meta:editing-cycles>12</meta:editing-cycles>
    <meta:generator>OpenOffice.org/3.3$Win32 OpenOffice.org_project/330m20$Build-9567</meta:generator>
    <meta:document-statistic meta:table-count="6" meta:cell-count="1180" meta:object-count="0"/>
  </office:meta>
</office:document-meta>
</file>